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lgeri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lgerian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lgeri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stellar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stellar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Paragrafoelenco" style:family="paragraph">
      <style:paragraph-properties fo:text-align="justify"/>
      <style:text-properties style:font-name="Cambria" style:font-name-asian="Cambria" style:font-name-complex="Cambria" fo:font-size="14pt" style:font-size-asian="14pt" style:font-size-complex="14pt"/>
    </style:style>
    <style:style style:name="P13" style:parent-style-name="Paragrafoelenco" style:family="paragraph">
      <style:paragraph-properties fo:text-align="justify"/>
      <style:text-properties style:font-name="Cambria" style:font-name-asian="Cambria" style:font-name-complex="Cambria" fo:font-size="14pt" style:font-size-asian="14pt" style:font-size-complex="14pt"/>
    </style:style>
    <style:style style:name="P14" style:parent-style-name="Paragrafoelenco" style:family="paragraph">
      <style:paragraph-properties fo:text-align="justify"/>
    </style:style>
    <style:style style:name="T15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Paragrafoelenco" style:family="paragraph">
      <style:paragraph-properties fo:text-align="justify"/>
    </style:style>
    <style:style style:name="T18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Paragrafoelenco" style:family="paragraph">
      <style:paragraph-properties fo:text-align="justify"/>
    </style:style>
    <style:style style:name="T21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Paragrafoelenco" style:family="paragraph">
      <style:paragraph-properties fo:text-align="justify"/>
    </style:style>
    <style:style style:name="T24" style:parent-style-name="Car.predefinitoparagrafo" style:family="text">
      <style:text-properties style:font-name="Cambria" style:font-name-asian="Cambria" style:font-name-complex="Cambria"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P26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27" style:parent-style-name="Paragrafoelenco" style:family="paragraph">
      <style:paragraph-properties fo:text-align="justify"/>
      <style:text-properties fo:font-size="13pt" style:font-size-asian="13pt" style:font-size-complex="13pt"/>
    </style:style>
    <style:style style:name="P28" style:parent-style-name="Paragrafoelenco" style:family="paragraph">
      <style:paragraph-properties fo:text-align="justify" fo:margin-left="0.7416in">
        <style:tab-stops/>
      </style:paragraph-properties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Paragrafoelenco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text-align="justify" fo:margin-left="0.74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Paragrafoelenco" style:family="paragraph">
      <style:paragraph-properties fo:text-align="justify" fo:margin-left="0.74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2" style:family="paragraph">
      <style:text-properties fo:font-size="13pt" style:font-size-asian="13pt" style:font-size-complex="13pt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38" style:parent-style-name="Standard" style:list-style-name="LFO2" style:family="paragraph">
      <style:text-properties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ar.predefinitoparagrafo" style:family="text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Paragrafoelenco" style:list-style-name="WWNum11" style:family="paragraph">
      <style:paragraph-properties fo:text-align="justify"/>
      <style:text-properties fo:font-size="14pt" style:font-size-asian="14pt" style:font-size-complex="14pt"/>
    </style:style>
    <style:style style:name="P73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74" style:parent-style-name="Paragrafoelenco" style:list-style-name="WWNum11" style:family="paragraph">
      <style:paragraph-properties fo:widows="2" fo:orphans="2" fo:text-align="justify"/>
      <style:text-properties fo:font-size="14pt" style:font-size-asian="14pt" style:font-size-complex="14pt"/>
    </style:style>
    <style:style style:name="P75" style:parent-style-name="Paragrafoelenco" style:family="paragraph">
      <style:paragraph-properties fo:widows="2" fo:orphans="2" fo:text-align="justify"/>
      <style:text-properties fo:font-size="14pt" style:font-size-asian="14pt" style:font-size-complex="14pt"/>
    </style:style>
    <style:style style:name="P76" style:parent-style-name="Paragrafoelenco" style:list-style-name="WWNum11" style:family="paragraph">
      <style:paragraph-properties fo:text-align="justify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P80" style:parent-style-name="Paragrafoelenco" style:family="paragraph">
      <style:paragraph-properties fo:text-align="justify"/>
      <style:text-properties fo:font-size="14pt" style:font-size-asian="14pt" style:font-size-complex="14pt"/>
    </style:style>
    <style:style style:name="P81" style:parent-style-name="Paragrafoelenco" style:list-style-name="WWNum11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P88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P89" style:parent-style-name="Paragrafoelenco" style:family="paragraph">
      <style:paragraph-properties fo:margin-left="2.8958in">
        <style:tab-stops/>
      </style:paragraph-properties>
      <style:text-properties fo:font-size="14pt" style:font-size-asian="14pt" style:font-size-complex="14pt"/>
    </style:style>
    <style:style style:name="T90" style:parent-style-name="Car.predefinitoparagrafo" style:family="text">
      <style:text-properties style:font-name="Courier New" fo:color="#222222" fo:font-size="14pt" style:font-size-asian="14pt"/>
    </style:style>
    <style:style style:name="T91" style:parent-style-name="Car.predefinitoparagrafo" style:family="text">
      <style:text-properties style:font-name="Courier New" fo:font-weight="bold" style:font-weight-asian="bold" fo:color="#222222" fo:font-size="16pt" style:font-size-asian="16pt" fo:language="fr" fo:country="FR"/>
    </style:style>
    <style:style style:name="P92" style:parent-style-name="Textbody" style:family="paragraph">
      <style:text-properties fo:color="#222222"/>
    </style:style>
    <style:style style:name="P93" style:parent-style-name="Textbody" style:family="paragraph">
      <style:paragraph-properties fo:text-align="justify"/>
      <style:text-properties fo:color="#222222"/>
    </style:style>
    <style:style style:name="P94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95" style:parent-style-name="Textbody" style:family="paragraph">
      <style:paragraph-properties fo:text-align="justify"/>
      <style:text-properties fo:color="#222222"/>
    </style:style>
    <style:style style:name="P96" style:parent-style-name="Textbody" style:family="paragraph">
      <style:paragraph-properties fo:text-align="justify" fo:margin-left="-0.25in">
        <style:tab-stops/>
      </style:paragraph-properties>
    </style:style>
    <style:style style:name="T97" style:parent-style-name="Car.predefinitoparagrafo" style:family="text">
      <style:text-properties style:font-name="Courier New" fo:color="#222222" fo:font-size="10pt" style:font-size-asian="10pt" fo:language="fr" fo:country="FR"/>
    </style:style>
    <style:style style:name="T98" style:parent-style-name="Car.predefinitoparagrafo" style:family="text">
      <style:text-properties style:font-name="Courier New" fo:color="#222222" fo:font-size="14pt" style:font-size-asian="14pt" style:font-size-complex="14pt" fo:language="fr" fo:country="FR"/>
    </style:style>
    <style:style style:name="T99" style:parent-style-name="Car.predefinitoparagrafo" style:family="text">
      <style:text-properties style:font-name="Courier New" fo:color="#222222" fo:font-size="10pt" style:font-size-asian="10pt" fo:language="fr" fo:country="FR"/>
    </style:style>
    <style:style style:name="T100" style:parent-style-name="Car.predefinitoparagrafo" style:family="text">
      <style:text-properties style:font-name="Courier New" fo:color="#222222" fo:font-size="14pt" style:font-size-asian="14pt" fo:language="fr" fo:country="FR"/>
    </style:style>
    <style:style style:name="P101" style:parent-style-name="Textbody" style:family="paragraph">
      <style:paragraph-properties fo:text-align="justify"/>
      <style:text-properties fo:color="#222222"/>
    </style:style>
    <style:style style:name="P102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3" style:parent-style-name="Textbody" style:family="paragraph">
      <style:paragraph-properties fo:text-align="justify"/>
      <style:text-properties fo:color="#222222"/>
    </style:style>
    <style:style style:name="P104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5" style:parent-style-name="Textbody" style:family="paragraph">
      <style:paragraph-properties fo:text-align="justify"/>
      <style:text-properties fo:color="#222222"/>
    </style:style>
    <style:style style:name="P106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7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08" style:parent-style-name="Textbody" style:family="paragraph">
      <style:paragraph-properties fo:text-align="justify"/>
      <style:text-properties fo:color="#222222"/>
    </style:style>
    <style:style style:name="P109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0" style:parent-style-name="Textbody" style:family="paragraph">
      <style:paragraph-properties fo:text-align="justify"/>
      <style:text-properties fo:color="#222222"/>
    </style:style>
    <style:style style:name="P111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2" style:parent-style-name="Textbody" style:family="paragraph">
      <style:paragraph-properties fo:text-align="justify"/>
      <style:text-properties style:font-name="Courier New" fo:color="#222222" fo:font-size="14pt" style:font-size-asian="14pt" fo:language="fr" fo:country="FR"/>
    </style:style>
    <style:style style:name="P113" style:parent-style-name="Textbody" style:family="paragraph">
      <style:paragraph-properties fo:text-align="justify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7" style:parent-style-name="Paragrafoelenco" style:family="paragraph">
      <style:paragraph-properties fo:text-align="justify" fo:margin-left="2.8958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Vi PRIX DE LITTERATURE internationaux</text:p>
      <text:p text:style-name="P3">VILLE D'ARCE</text:p>
      <text:p text:style-name="P4">2024</text:p>
      <text:p text:style-name="P5"/>
      <text:p text:style-name="P6"/>
      <text:p text:style-name="P7">FORMULAIRE DE DEMANDE</text:p>
      <text:p text:style-name="P8"/>
      <text:p text:style-name="P9"/>
      <text:p text:style-name="P10">SECTIONS: <text:s/></text:p>
      <text:p text:style-name="P11"><text:s text:c="59"/></text:p>
      <text:p text:style-name="P12">⌷ <text:s/>Volume édité de poésie</text:p>
      <text:p text:style-name="P13">⌷ <text:s/>Inedits de poésie</text:p>
      <text:p text:style-name="P14"><text:span text:style-name="T15">⌷ <text:s/>Volume édité d'assais</text:span><text:span text:style-name="T16"><text:s text:c="60"/></text:span></text:p>
      <text:p text:style-name="P17"><text:span text:style-name="T18">⌷ <text:s/>Volume édité de romans<text:s/></text:span><text:span text:style-name="T19"><text:s text:c="35"/></text:span></text:p>
      <text:p text:style-name="P20"><text:span text:style-name="T21">⌷ <text:s/>Bref recit</text:span><text:span text:style-name="T22"><text:s text:c="60"/></text:span></text:p>
      <text:p text:style-name="P23"><text:span text:style-name="T24">⌷<text:s/></text:span><text:span text:style-name="T25"><text:s/>Fregellae Prix: Poésie pour la Paix</text:span></text:p>
      <text:p text:style-name="P26"/>
      <text:p text:style-name="P27"/>
      <text:p text:style-name="P28"><text:span text:style-name="T29"><text:s text:c="21"/></text:span><text:span text:style-name="T30"><text:s text:c="2"/>(Cochez la case d'interet</text:span><text:span text:style-name="T31">)</text:span></text:p>
      <text:p text:style-name="P32"/>
      <text:p text:style-name="P33"/>
      <text:p text:style-name="P34"/>
      <text:p text:style-name="P35">Titre de l'ouvrage</text:p>
      <text:list text:style-name="LFO2" text:continue-numbering="true">
        <text:list-item>
          <text:p text:style-name="P36">……………………………………………………………………………………….</text:p>
        </text:list-item>
      </text:list>
      <text:p text:style-name="P37"/>
      <text:list text:style-name="LFO2" text:continue-numbering="true">
        <text:list-item>
          <text:p text:style-name="P38">……………………………………………………………………………………….</text:p>
        </text:list-item>
      </text:list>
      <text:p text:style-name="P39"/>
      <text:p text:style-name="P40"><text:s text:c="5"/>3)…………………………………………………………………………………………</text:p>
      <text:p text:style-name="P41"/>
      <text:p text:style-name="P42"/>
      <text:p text:style-name="P43">Poésie pour la paix: titre de l'ouvrage</text:p>
      <text:p text:style-name="P44"/>
      <text:p text:style-name="P45">1).............................................................................................................................................</text:p>
      <text:p text:style-name="P46"/>
      <text:p text:style-name="P47"/>
      <text:p text:style-name="P48"><text:s/>Bref recit: titre de l'ouvrage</text:p>
      <text:p text:style-name="P49"/>
      <text:p text:style-name="Standard"><text:span text:style-name="T50">1) ….......................................................................</text:span><text:span text:style-name="T51">...........................................................</text:span></text:p>
      <text:p text:style-name="P52"/>
      <text:p text:style-name="P53"/>
      <text:soft-page-break/>
      <text:p text:style-name="P54"><text:s/>Donne personel:</text:p>
      <text:p text:style-name="P55"><text:s/>Nom………………………………………………………………….............................</text:p>
      <text:p text:style-name="P56"/>
      <text:p text:style-name="P57">Prenom……………………………………………………………………………….....</text:p>
      <text:p text:style-name="P58"/>
      <text:p text:style-name="P59">Date de naissance............................................................................................................</text:p>
      <text:p text:style-name="P60"/>
      <text:p text:style-name="P61">Residant a........................................................................................................................</text:p>
      <text:p text:style-name="P62"><text:s/></text:p>
      <text:p text:style-name="P63">Province……………………………………............................…………………...........</text:p>
      <text:p text:style-name="P64"/>
      <text:p text:style-name="P65">Rue/Place……………………………………………...............N.……..........................</text:p>
      <text:p text:style-name="P66"/>
      <text:p text:style-name="P67">Telephone…………………….........................Email……………………………….....</text:p>
      <text:p text:style-name="P68"><text:s text:c="2"/></text:p>
      <text:p text:style-name="P69"/>
      <text:p text:style-name="P70">Modalité de payement de la part d'inscription ( Euro 20,00 pour section):</text:p>
      <text:p text:style-name="P71"/>
      <text:list text:style-name="WWNum11">
        <text:list-item text:start-value="1">
          <text:p text:style-name="P72">Cash;</text:p>
        </text:list-item>
      </text:list>
      <text:p text:style-name="P73"/>
      <text:list text:style-name="WWNum11" text:continue-numbering="true">
        <text:list-item>
          <text:p text:style-name="P74">Par chèque bancaire au nom de : Associazione Culturale “ARCANUM ET FREGELLAE” - Arce (Fr) <text:s text:c="4"/>(attach chèque);</text:p>
        </text:list-item>
      </text:list>
      <text:p text:style-name="P75"/>
      <text:list text:style-name="WWNum11" text:continue-numbering="true">
        <text:list-item>
          <text:p text:style-name="P76"><text:span text:style-name="T77">Par banque tranfer de: Banca Popolare del Cassinate, Iban<text:s/></text:span><text:span text:style-name="T78">IT07W0537274310000011004923</text:span><text:span text:style-name="T79"><text:s text:c="2"/>payable à Associazione Culturale “ARCANUM ET FREGELLAE” Piazza Umberto I° <text:s/>n. 21 - <text:s/>Arce (FR).</text:span></text:p>
        </text:list-item>
      </text:list>
      <text:p text:style-name="P80"/>
      <text:list text:style-name="WWNum11" text:continue-numbering="true">
        <text:list-item>
          <text:p text:style-name="P81">La partecipation à la compétition implique l'acceptation pleine (complete) et inconditionnelle de règlement et la révélation de leur nom et prénom seulement pour des buts liés au Prix de Bibliothèque conformément au Décret 196/2003 Législatif et la Loi 675/1996 précédent. La soussigné déclare, sous hes/his possèdent responsability, que le travail est original et authentique et tire de son propre travail exclusif. Les oeuvres atteintes ne seront pas rendue en tuot cas.</text:p>
        </text:list-item>
      </text:list>
      <text:p text:style-name="P82"/>
      <text:p text:style-name="P83">L'auteur doit se remplir en forme claire et lisible <text:s text:c="3"/>indiquant la section (ou des sections) auquel il a l'intention de participer et envoyer le matériel dans una enveloppe scellée: Associazione Culturale “ARCANUM ET FREGELLAE” Piazza Umberto I° n. 21 – 03032 <text:s/>ARCE (FR). <text:s text:c="2"/></text:p>
      <text:p text:style-name="P84"/>
      <text:p text:style-name="P85"/>
      <text:p text:style-name="P86"/>
      <text:p text:style-name="P87">,,,suivant ….</text:p>
      <text:p text:style-name="P88"/>
      <text:p text:style-name="P89"/>
      <text:soft-page-break/>
      <text:p text:style-name="Textbody"><text:span text:style-name="T90"><text:s text:c="13"/></text:span><text:span text:style-name="T91">Fourniture de consentement</text:span></text:p>
      <text:p text:style-name="P92"/>
      <text:p text:style-name="P93"/>
      <text:p text:style-name="P94">après avoir pris connaissance, en toute liberté, des informations relatives au traitement de données à caractère personnel de l'Association Arcanum et Fregellae, déclare avoir été informé de manière exhaustive et claire:</text:p>
      <text:p text:style-name="P95"/>
      <text:p text:style-name="P96"><text:span text:style-name="T97"><text:s text:c="2"/></text:span><text:span text:style-name="T98"><text:s/>1)</text:span><text:span text:style-name="T99"><text:s text:c="2"/></text:span><text:span text:style-name="T100">les finalités du traitement des données;</text:span></text:p>
      <text:p text:style-name="P101"/>
      <text:p text:style-name="P102">2) les sujets et les catégories de sujets auxquels les données personnelles peuvent être communiquées ou qui peuvent en apprendre davantage à leur sujet en tant que personnes nommées;</text:p>
      <text:p text:style-name="P103"/>
      <text:p text:style-name="P104">3) le droit d'accès aux données personnelles, le droit de demander la mise à jour, la rectification, l'intégration et l'annulation et / ou la limitation de l'utilisation de celles-ci;</text:p>
      <text:p text:style-name="P105"/>
      <text:p text:style-name="P106">4) le nom du responsable du traitement des données à caractère personnel et ses coordonnées;</text:p>
      <text:p text:style-name="P107">5) la nécessité de fournir les données nécessaires pour participer au Prix International de Littérature Città di Arce.</text:p>
      <text:p text:style-name="P108"/>
      <text:p text:style-name="P109">Date……………………………………………………………</text:p>
      <text:p text:style-name="P110"/>
      <text:p text:style-name="P111">Le soussigné exprime dès lors son consentement libre et conscient au traitement de données à caractère personnel à la Arcanum et Fregellae Association en tant que responsable du traitement de données.</text:p>
      <text:p text:style-name="P112"><text:s text:c="33"/></text:p>
      <text:p text:style-name="P113">  <text:s text:c="87"/><text:span text:style-name="T114"><text:s text:c="5"/>Signature</text:span></text:p>
      <text:p text:style-name="P115"/>
      <text:p text:style-name="P116"><text:s text:c="64"/>…...........................................................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DS</meta:initial-creator>
    <dc:creator>Massimo</dc:creator>
    <meta:creation-date>2017-03-01T15:36:00Z</meta:creation-date>
    <dc:date>2023-02-28T20:46:00Z</dc:date>
    <meta:template xlink:href="Normal" xlink:type="simple"/>
    <meta:editing-cycles>17</meta:editing-cycles>
    <meta:editing-duration>PT0S</meta:editing-duration>
    <meta:document-statistic meta:page-count="3" meta:paragraph-count="8" meta:word-count="617" meta:character-count="4130" meta:row-count="29" meta:non-whitespace-character-count="3521"/>
  </office:meta>
</office:document-meta>
</file>