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402in" fo:margin-bottom="0.0402in"/>
      <style:text-properties style:font-name="Monotype Corsiva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margin-top="0.0402in" fo:margin-bottom="0.0402in"/>
      <style:text-properties style:font-name="Monotype Corsiva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top="0.0402in" fo:margin-bottom="0.0402in"/>
      <style:text-properties style:font-name="Monotype Corsiva" fo:font-weight="bold" style:font-weight-asian="bold" style:font-weight-complex="bold" fo:font-size="48pt" style:font-size-asian="48pt" style:font-size-complex="48pt"/>
    </style:style>
    <style:style style:name="P5" style:parent-style-name="Standard" style:family="paragraph">
      <style:paragraph-properties fo:text-align="center" fo:margin-top="0.0402in" fo:margin-bottom="0.0402in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margin-top="0.0402in" fo:margin-bottom="0.0402in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2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3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4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5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6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7" style:parent-style-name="Standard" style:family="paragraph">
      <style:paragraph-properties fo:margin-top="0.0402in" fo:margin-bottom="0.0402in" fo:margin-left="0.5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 fo:margin-top="0.0402in" fo:margin-bottom="0.0402in"/>
    </style:style>
    <style:style style:name="T1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text-align="center" fo:margin-top="0.0402in" fo:margin-bottom="0.0402in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24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25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26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27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28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29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30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31" style:parent-style-name="Standard" style:family="paragraph">
      <style:paragraph-properties fo:margin-top="0.0805in" fo:margin-bottom="0.0805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3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4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5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6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7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8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9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40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41" style:parent-style-name="Standard" style:family="paragraph">
      <style:paragraph-properties fo:margin-top="0.1208in" fo:margin-bottom="0.1208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top="0.0402in" fo:margin-bottom="0.0402in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top="0.0805in" fo:margin-bottom="0.0805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top="0.0805in" fo:margin-bottom="0.0805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 fo:margin-top="0.1208in" fo:margin-bottom="0.1208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top="0.1208in" fo:margin-bottom="0.1208in" fo:margin-left="0.5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  <style:style style:name="P72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  <style:style style:name="P73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  <style:style style:name="P74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</office:automatic-styles>
  <office:body>
    <office:text text:use-soft-page-breaks="true">
      <text:p text:style-name="P1">V° PREMIO INTERNAZIONALE DI LETTERATURA</text:p>
      <text:p text:style-name="P3"/>
      <text:p text:style-name="P4">CITTA' DI ARCE</text:p>
      <text:p text:style-name="P5"/>
      <text:p text:style-name="P6">SCHEDA DI ADESIONE</text:p>
      <text:p text:style-name="P7"/>
      <text:p text:style-name="P8"/>
      <text:p text:style-name="P9">SEZIONI:</text:p>
      <text:p text:style-name="P10"/>
      <text:list text:style-name="LFO1" text:continue-numbering="true">
        <text:list-item>
          <text:p text:style-name="P11">Volume edito di poesia</text:p>
        </text:list-item>
        <text:list-item>
          <text:p text:style-name="P12">Inediti di poesia</text:p>
        </text:list-item>
        <text:list-item>
          <text:p text:style-name="P13">Premio Fregellae: poesia per la pace</text:p>
        </text:list-item>
        <text:list-item>
          <text:p text:style-name="P14">Volume edito di narrativa</text:p>
        </text:list-item>
        <text:list-item>
          <text:p text:style-name="P15">Volume edito di saggistica</text:p>
        </text:list-item>
        <text:list-item>
          <text:p text:style-name="P16">Racconto breve</text:p>
        </text:list-item>
      </text:list>
      <text:p text:style-name="P17"/>
      <text:p text:style-name="P18"><text:span text:style-name="T19">(</text:span><text:span text:style-name="T20">Barrare la casella d'interesse</text:span><text:span text:style-name="T21">)</text:span></text:p>
      <text:p text:style-name="P22"/>
      <text:p text:style-name="P23">Titolo dell'opera:</text:p>
      <text:p text:style-name="P24">1).....................................................................................................................</text:p>
      <text:p text:style-name="P25">2).....................................................................................................................</text:p>
      <text:p text:style-name="P26">3).....................................................................................................................</text:p>
      <text:p text:style-name="P27">4) …................................................................................................................</text:p>
      <text:p text:style-name="P28">5) ....................................................................................................................</text:p>
      <text:p text:style-name="P29">6) …................................................................................................................</text:p>
      <text:p text:style-name="P30">7) …...............................................................................................................</text:p>
      <text:p text:style-name="P31">Dati personali:</text:p>
      <text:p text:style-name="P32">Nome......................................................................................................................</text:p>
      <text:p text:style-name="P33">Cognome................................................................................................................</text:p>
      <text:p text:style-name="P34">Luogo e data <text:s/>di nascita <text:s/>.......................................................................................</text:p>
      <text:soft-page-break/>
      <text:p text:style-name="P35">Residente a .….......................................................................................................</text:p>
      <text:p text:style-name="P36">Provincia....................................................................Cap......................................</text:p>
      <text:p text:style-name="P37">Via/Piazza..................................................................................N..........................</text:p>
      <text:p text:style-name="P38">Cittadinanza ….......................................................................................................</text:p>
      <text:p text:style-name="P39">Telefono..................................................................................................................</text:p>
      <text:p text:style-name="P40">email.......................................................................................................................</text:p>
      <text:p text:style-name="P41">Modalità di pagamento della quota di iscrizione (20,00 a sezione). E' possibile partecipare a più sezioni.<text:s/></text:p>
      <text:list text:style-name="LFO2" text:continue-numbering="true">
        <text:list-item>
          <text:p text:style-name="P42">contanti;</text:p>
        </text:list-item>
        <text:list-item>
          <text:p text:style-name="P43">a<text:s/>mezzo assegno bancario non trasferibile intestato a: Associazione “Arcanum et Fregellae” - Arce (allegare assegno);</text:p>
        </text:list-item>
        <text:list-item>
          <text:p text:style-name="P44"><text:span text:style-name="T45">a mezzo bonifico bancario su Banca Popolare del Cassinate, Iban<text:s/></text:span><text:span text:style-name="T46">IT07W0537274310000011004923<text:s/></text:span><text:span text:style-name="T47">intestato a Associazione Culturale “Arcanum et F</text:span><text:span text:style-name="T48">regellae” Piazza Umberto I° n. 21 - Arce (Fr).</text:span></text:p>
        </text:list-item>
      </text:list>
      <text:p text:style-name="P49">La partecipazione al Premio comporta la piena e incondizionata accettazione del regolamento e la divulgazione del proprio nome e cognome per i soli fini connessi al Premio Letterario ai sensi del DLGS 196/2003<text:s/>e della precedente Legge 675/1996. Il sottoscritto dichiara, sotto la propria responsabilità, che l'opera è originale ed autentica, ed è frutto del proprio esclusivo lavoro. Le opere pervenute non verranno restituite in nessun caso.</text:p>
      <text:p text:style-name="P50">L'autore è<text:s/>pregato di compilare la scheda in modo chiaro e leggibile indicando la sezione (o le sezioni) a cui intende partecipare e spedire il materiale in busta chiusa a: Associazione Culturale “ARCANUM ET FREGELLAE” Piazza Umberto I° n. 21 – Arce (Fr).</text:p>
      <text:p text:style-name="P51"/>
      <text:p text:style-name="P52"/>
      <text:p text:style-name="P53">PRESTAZIONE DEL CONSENSO</text:p>
      <text:p text:style-name="P54">Il/la sottoscritto/a …........................................................................................................</text:p>
      <text:p text:style-name="P55">nato/a a …...............................................Prov. …...........................................................</text:p>
      <text:p text:style-name="P56">il...........................................e residente in ….................................................................</text:p>
      <text:p text:style-name="P57">Via …....................................................................n..............Cap ..................................</text:p>
      <text:p text:style-name="P58">presa visione, in piena libertà, dell'informativa <text:s text:c="2"/>per il trattamento dei dati personali dell'Associazione Arcanum et Fregellae, dichiara di essere stato/a esaustivamente e chiaramente informato/a su:</text:p>
      <text:list text:style-name="LFO3" text:continue-numbering="true">
        <text:list-item>
          <text:p text:style-name="P59">le finalità e le modalità del trattamento cui<text:s/>sono destinati i dati;</text:p>
        </text:list-item>
        <text:list-item>
          <text:p text:style-name="P60">i soggetti o le categorie di soggetti ai quali i dati personali possono essere comunicati o che possono venirne a conoscenza in qualità di incaricati;</text:p>
        </text:list-item>
        <text:list-item>
          <text:p text:style-name="P61">il diritto di accesso ai dati personali, la facoltà di chiederne l'aggiornamento,<text:s/>la rettifica, l'integrazione e la cancellazione e/o la limitazione nell'utilizzo degli stessi;</text:p>
        </text:list-item>
        <text:list-item>
          <text:p text:style-name="P62">il nome del Titolare del trattamento dei dati personali ed i suoi dati di contatto;</text:p>
        </text:list-item>
        <text:list-item>
          <text:p text:style-name="P63">la necessità di fornire dati richiesti per poter partecipare al Premio Internazionale di Letteratura “Città di Arce”.</text:p>
        </text:list-item>
      </text:list>
      <text:p text:style-name="P64"/>
      <text:p text:style-name="P65">Data...................................................</text:p>
      <text:p text:style-name="P66"/>
      <text:p text:style-name="P67"/>
      <text:p text:style-name="P68"><text:s text:c="42"/>Il/La sottoscritto/a esprime quindi il libero e consapevole consenso al trattamento dei dati personali all'Associazione Arcanum et Fregellae quale Titolare del trattamento dati.</text:p>
      <text:p text:style-name="P69"/>
      <text:p text:style-name="P70"/>
      <text:p text:style-name="P71"><text:s text:c="61"/>Firma dell'interessato/a <text:s/></text:p>
      <text:p text:style-name="P72"><text:s text:c="48"/>…....................................................................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remiocittàdiarce2022premiocittàdiarce2022premiocittàdiarce2022premiocittàdiarce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Massimo</dc:creator>
    <meta:creation-date>2021-03-21T10:30:00Z</meta:creation-date>
    <dc:date>2021-03-21T10:31:00Z</dc:date>
    <meta:template xlink:href="Normal" xlink:type="simple"/>
    <meta:editing-cycles>2</meta:editing-cycles>
    <meta:editing-duration>PT0S</meta:editing-duration>
    <meta:document-statistic meta:page-count="3" meta:paragraph-count="10" meta:word-count="769" meta:character-count="5148" meta:row-count="36" meta:non-whitespace-character-count="4389"/>
  </office:meta>
</office:document-meta>
</file>