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Bahnschrift Light Condensed" svg:font-family="Bahnschrift Light 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Bahnschrift Light Condensed" style:font-name-complex="Calibri" fo:font-style="italic" style:font-style-asian="italic" style:font-style-complex="italic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Bahnschrift Light Condensed" style:font-name-complex="Calibri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list-style-name="LFO1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list-style-name="LFO1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list-style-name="LFO8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ize="15pt" style:font-size-asian="15pt" style:font-size-complex="15pt"/>
    </style:style>
    <style:style style:name="T6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Car.predefinitoparagrafo" style:family="text">
      <style:text-properties fo:font-size="15pt" style:font-size-asian="15pt" style:font-size-complex="15pt"/>
    </style:style>
    <style:style style:name="P6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3" style:parent-style-name="Textbody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ize="14pt" style:font-size-asian="14pt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  <style:text-properties style:font-name="Courier New" fo:color="#222222" fo:font-size="14pt" style:font-size-asian="14pt"/>
    </style:style>
    <style:style style:name="P78" style:parent-style-name="Textbody" style:family="paragraph">
      <style:paragraph-properties fo:text-align="justify"/>
      <style:text-properties fo:color="#222222" fo:font-size="14pt" style:font-size-asian="14pt"/>
    </style:style>
    <style:style style:name="P79" style:parent-style-name="Textbody" style:family="paragraph">
      <style:paragraph-properties fo:text-align="justify"/>
    </style:style>
    <style:style style:name="P80" style:parent-style-name="Textbody" style:list-style-name="LFO2" style:family="paragraph">
      <style:paragraph-properties fo:text-align="justify"/>
      <style:text-properties style:font-name="Courier New" fo:color="#222222" fo:font-size="14pt" style:font-size-asian="14pt"/>
    </style:style>
    <style:style style:name="P81" style:parent-style-name="Textbody" style:family="paragraph">
      <style:paragraph-properties fo:text-align="justify"/>
      <style:text-properties style:font-name="Courier New" fo:color="#222222" fo:font-size="14pt" style:font-size-asian="14pt"/>
    </style:style>
    <style:style style:name="P82" style:parent-style-name="Textbody" style:family="paragraph">
      <style:paragraph-properties fo:text-align="justify"/>
      <style:text-properties style:font-name="Courier New" fo:color="#222222" fo:font-size="14pt" style:font-size-asian="14pt"/>
    </style:style>
    <style:style style:name="P83" style:parent-style-name="Textbody" style:family="paragraph">
      <style:paragraph-properties fo:text-align="justify"/>
    </style:style>
    <style:style style:name="P84" style:parent-style-name="Textbody" style:list-style-name="LFO3" style:family="paragraph">
      <style:paragraph-properties fo:text-align="justify"/>
      <style:text-properties style:font-name="Courier New" fo:color="#222222" fo:font-size="14pt" style:font-size-asian="14pt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4" style:family="paragraph">
      <style:paragraph-properties fo:text-align="justify"/>
      <style:text-properties fo:color="#222222" fo:font-size="14pt" style:font-size-asian="14pt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PreformattedText" style:family="paragraph">
      <style:paragraph-properties fo:text-align="justify" fo:margin-bottom="0.1965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V° INTERNATIONAL <text:s/>LITERATURE AWARD</text:p>
      <text:p text:style-name="P2">CITY OF ARCE</text:p>
      <text:p text:style-name="P3">2022</text:p>
      <text:p text:style-name="P4"/>
      <text:p text:style-name="P5">APPLICATION FORM</text:p>
      <text:p text:style-name="P6"/>
      <text:list text:style-name="LFO1" text:continue-numbering="true">
        <text:list-item>
          <text:p text:style-name="P7">Poetry <text:s/>edited volume</text:p>
        </text:list-item>
      </text:list>
      <text:p text:style-name="P8"/>
      <text:list text:style-name="LFO1" text:continue-numbering="true">
        <text:list-item>
          <text:p text:style-name="P9">Unpublished Poetry</text:p>
        </text:list-item>
      </text:list>
      <text:p text:style-name="P10"/>
      <text:list text:style-name="LFO1" text:continue-numbering="true">
        <text:list-item>
          <text:p text:style-name="P11">Fregellae Prize: Poetry Peace.</text:p>
        </text:list-item>
      </text:list>
      <text:p text:style-name="P12"/>
      <text:list text:style-name="LFO1" text:continue-numbering="true">
        <text:list-item>
          <text:p text:style-name="P13">Fiction published volume</text:p>
        </text:list-item>
      </text:list>
      <text:p text:style-name="P14"/>
      <text:list text:style-name="LFO1" text:continue-numbering="true">
        <text:list-item>
          <text:p text:style-name="P15">Non-fiction published volume</text:p>
        </text:list-item>
      </text:list>
      <text:p text:style-name="P16"/>
      <text:list text:style-name="LFO1" text:continue-numbering="true">
        <text:list-item>
          <text:p text:style-name="P17">Short tale</text:p>
        </text:list-item>
      </text:list>
      <text:p text:style-name="P18"/>
      <text:p text:style-name="P19"/>
      <text:p text:style-name="P20">Work's title</text:p>
      <text:p text:style-name="P21"/>
      <text:p text:style-name="P22">1) <text:s/>...........................................................................................................................</text:p>
      <text:p text:style-name="P23"/>
      <text:p text:style-name="P24">2) <text:s/>...........................................................................................................................</text:p>
      <text:p text:style-name="P25"/>
      <text:p text:style-name="P26">3)<text:s text:c="2"/>...........................................................................................................................</text:p>
      <text:p text:style-name="P27"/>
      <text:p text:style-name="P28"/>
      <text:p text:style-name="P29">For Peace poetry: work's title</text:p>
      <text:p text:style-name="P30"/>
      <text:p text:style-name="P31">1).............................................................................................................................</text:p>
      <text:p text:style-name="P32"/>
      <text:p text:style-name="P33"/>
      <text:p text:style-name="P34">For short story: work's title</text:p>
      <text:p text:style-name="P35"/>
      <text:list text:style-name="LFO8" text:continue-numbering="true">
        <text:list-item>
          <text:p text:style-name="P36">……………………………………………………………………………..</text:p>
        </text:list-item>
      </text:list>
      <text:p text:style-name="P37"/>
      <text:p text:style-name="P38"/>
      <text:soft-page-break/>
      <text:p text:style-name="P39">Personal data</text:p>
      <text:p text:style-name="P40"/>
      <text:p text:style-name="P41">Name<text:s/>….................................................................................................................</text:p>
      <text:p text:style-name="P42"/>
      <text:p text:style-name="P43">Surname..................................................................................................................</text:p>
      <text:p text:style-name="P44"/>
      <text:p text:style-name="P45">Date of birth ….........................................Resident at ….......................................</text:p>
      <text:p text:style-name="P46"/>
      <text:p text:style-name="P47">Province ….............................................................................................................</text:p>
      <text:p text:style-name="P48"/>
      <text:p text:style-name="P49">Street/square<text:s/>......................................................................................n..................</text:p>
      <text:p text:style-name="P50"/>
      <text:p text:style-name="P51">Nationality ….........................................................................................................</text:p>
      <text:p text:style-name="P52"/>
      <text:p text:style-name="P53">Phone …........................................Email...............................................................</text:p>
      <text:p text:style-name="P54"/>
      <text:p text:style-name="P55">Payement of registration fee (Euro 20,00 per section)</text:p>
      <text:p text:style-name="P56"/>
      <text:p text:style-name="P57">1) <text:s/>Cash</text:p>
      <text:p text:style-name="P58"/>
      <text:p text:style-name="P59">2) Non-transferable chec made out to: Associazione Culturale “Arcanum et Fregellae” <text:s text:c="2"/>- ARCE (FR) (attach chech)</text:p>
      <text:p text:style-name="P60"/>
      <text:p text:style-name="P61"><text:span text:style-name="T62">3) By bank transfer of Banca Popolare del Cassinate, Iban<text:s/></text:span><text:span text:style-name="T63">IT07W0537274310000011004923<text:s/></text:span><text:span text:style-name="T64">payable to Associazione Culturale “Arcanum et Fregellae” Piazza Umberto I°n. 21 ARCE (FR)</text:span></text:p>
      <text:p text:style-name="P65"/>
      <text:p text:style-name="P66">4) Partecipation to the competition implies full and unconditional acceptance of regulation and the disclosure of their name and surname only for purposes related to <text:s/>the Library Prize pursuant to Legislative Decree 196/2003 and previous Law 675/1996. The undersigned declares, under hes/his own responsability, that work is<text:s/>original and authentic, and derives from his/her own exclusive job. The reached works won't be returned in any case.</text:p>
      <text:p text:style-name="P67"/>
      <text:p text:style-name="P68">The autor has to fill in a clear and readable form indicating the section /or sections) to which he intends to patrtecipate and send the<text:s/>material in a sealed envelope to: Associazione Culturale “Arcanum et Fregellae” Piazza Umberto I° n. 21 – ARCE (FR)</text:p>
      <text:p text:style-name="P69"/>
      <text:p text:style-name="P70"/>
      <text:p text:style-name="P71"/>
      <text:p text:style-name="P72">… follows ...</text:p>
      <text:soft-page-break/>
      <text:p text:style-name="P73"><text:s text:c="48"/><text:span text:style-name="T74">Provision of consent</text:span></text:p>
      <text:p text:style-name="P75"/>
      <text:p text:style-name="P76"/>
      <text:p text:style-name="P77">having read the information in full for the processing of personal data of the Arcanum et Fregellae Association, declares to have been exhaustively and clearly informed on:</text:p>
      <text:p text:style-name="P78"><text:s text:c="6"/>1) the purposes and methods of processing the data are intended for;</text:p>
      <text:p text:style-name="P79"/>
      <text:list text:style-name="LFO2" text:continue-numbering="true">
        <text:list-item>
          <text:p text:style-name="P80">the subjects and the categories of subjects to whom<text:s/>the personal data may be communicated or who may become aware of it as an agent;</text:p>
        </text:list-item>
      </text:list>
      <text:p text:style-name="P81"/>
      <text:p text:style-name="P82"><text:s text:c="2"/>3) the right to access personal data, the right to request the updating, rectification, integration and deletion and / or limitation in the use itself;</text:p>
      <text:p text:style-name="P83"/>
      <text:list text:style-name="LFO3" text:continue-numbering="true">
        <text:list-item>
          <text:p text:style-name="P84">the name of the data controller of personal data and their contact details;</text:p>
        </text:list-item>
      </text:list>
      <text:p text:style-name="P85"/>
      <text:list text:style-name="LFO4" text:continue-numbering="true">
        <text:list-item>
          <text:p text:style-name="P86">the need to provide data required to participate in the International Literature Award Città di Arce,</text:p>
        </text:list-item>
      </text:list>
      <text:p text:style-name="P87"/>
      <text:p text:style-name="P88"/>
      <text:p text:style-name="P89">he undersigned therefore expresses his free and conscious consent to the processing of personal data to the Arcanum et Fregellae Association as Data Controller.</text:p>
      <text:p text:style-name="P90"/>
      <text:p text:style-name="P91">Date <text:s/>…..........................................</text:p>
      <text:p text:style-name="P92"/>
      <text:p text:style-name="P93"/>
      <text:p text:style-name="P94"><text:s text:c="74"/>Signature</text:p>
      <text:p text:style-name="P95"/>
      <text:p text:style-name="P96"><text:span text:style-name="T97"><text:s text:c="48"/>…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Bahnschrift Light Condensed" svg:font-family="Bahnschrift Light 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.5pt" style:font-size-asian="8.5pt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DS</meta:initial-creator>
    <dc:creator>Massimo</dc:creator>
    <meta:creation-date>2018-01-22T00:06:00Z</meta:creation-date>
    <dc:date>2021-03-17T20:41:00Z</dc:date>
    <meta:template xlink:href="Normal" xlink:type="simple"/>
    <meta:editing-cycles>13</meta:editing-cycles>
    <meta:editing-duration>PT0S</meta:editing-duration>
    <meta:document-statistic meta:page-count="3" meta:paragraph-count="7" meta:word-count="593" meta:character-count="3970" meta:row-count="28" meta:non-whitespace-character-count="3384"/>
  </office:meta>
</office:document-meta>
</file>